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text-align="end" style:justify-single-word="false"/>
    </style:style>
    <style:style style:name="P4" style:family="paragraph" style:parent-style-name="Standard">
      <style:paragraph-properties fo:margin-left="0in" fo:margin-right="0in" fo:line-height="200%" fo:text-indent="0in" style:auto-text-indent="false"/>
    </style:style>
    <style:style style:name="P5" style:family="paragraph" style:parent-style-name="Standard">
      <style:paragraph-properties fo:margin-left="0in" fo:margin-right="0in" fo:line-height="200%" fo:text-align="center" style:justify-single-word="false" fo:text-indent="0in" style:auto-text-indent="false"/>
    </style:style>
    <style:style style:name="P6" style:family="paragraph" style:parent-style-name="Standard">
      <style:paragraph-properties fo:margin-left="0in" fo:margin-right="0in" fo:line-height="200%" fo:text-indent="0in" style:auto-text-indent="false"/>
      <style:text-properties style:font-name="Times New Roman" fo:font-size="12pt" style:font-name-asian="Times New Roman1" style:font-size-asian="12pt" style:font-name-complex="Times New Roman1" style:font-size-complex="12pt"/>
    </style:style>
    <style:style style:name="P7" style:family="paragraph" style:parent-style-name="Standard">
      <style:paragraph-properties fo:margin-left="0in" fo:margin-right="0in" fo:line-height="200%" fo:text-align="center" style:justify-single-word="false" fo:text-indent="0in" style:auto-text-indent="false" fo:break-before="page"/>
    </style:style>
    <style:style style:name="P8" style:family="paragraph" style:parent-style-name="Standard">
      <style:paragraph-properties fo:margin-left="0.5in" fo:margin-right="0in" fo:line-height="200%" fo:text-indent="0in" style:auto-text-indent="false"/>
    </style:style>
    <style:style style:name="P9" style:family="paragraph" style:parent-style-name="Standard">
      <style:paragraph-properties fo:margin-left="0in" fo:margin-right="0in" fo:line-height="200%" fo:text-indent="0.5in" style:auto-text-indent="false"/>
    </style:style>
    <style:style style:name="P10" style:family="paragraph" style:parent-style-name="Standard" style:master-page-name="Standard">
      <style:paragraph-properties fo:line-height="200%" style:page-number="1"/>
    </style:style>
    <style:style style:name="T1" style:family="text">
      <style:text-properties style:font-name="Times New Roman" fo:font-size="12pt" style:font-name-asian="Times New Roman1" style:font-size-asian="12pt"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fo:background-color="#00ff00"/>
    </style:style>
    <style:style style:name="T3" style:family="text">
      <style:text-properties style:font-name="Times New Roman" fo:font-size="12pt" style:font-name-asian="Times New Roman1" style:font-size-asian="12pt" style:font-name-complex="Times New Roman1" style:font-size-complex="12pt" fo:background-color="#ffff00"/>
    </style:style>
    <style:style style:name="T4" style:family="text">
      <style:text-properties style:font-name="Times New Roman" fo:font-size="12pt" style:font-name-asian="Times New Roman1" style:font-size-asian="12pt" style:font-name-complex="Times New Roman1" style:font-size-complex="12pt" fo:background-color="#00ffff"/>
    </style:style>
    <style:style style:name="T5" style:family="text">
      <style:text-properties style:font-name="Times New Roman" fo:font-size="12pt" fo:font-style="italic" style:font-name-asian="Times New Roman1" style:font-size-asian="12pt" style:font-style-asian="italic"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fo:background-color="#00ff00"/>
    </style:style>
    <style:style style:name="T7" style:family="text">
      <style:text-properties style:font-name="Times New Roman" fo:font-size="12pt" fo:font-style="italic" style:font-name-asian="Times New Roman1" style:font-size-asian="12pt" style:font-style-asian="italic" style:font-name-complex="Times New Roman1" style:font-size-complex="12pt" fo:background-color="#00ffff"/>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Mariah Betz</text:span></text:p>
      <text:p text:style-name="P1"><text:span text:style-name="T1">SEL 237 01 Writing About Literature</text:span></text:p>
      <text:p text:style-name="P1"><text:span text:style-name="T1">Dr. Dennis Jerz</text:span></text:p>
      <text:p text:style-name="P1"><text:span text:style-name="T1">8 December 2018</text:span></text:p>
      <text:p text:style-name="P5"><text:span text:style-name="T1">Is Reading All There is to it?: Studying Video Games as a Source of Literature</text:span><text:span text:style-name="T2"> as is Evident in </text:span><text:span text:style-name="T2"><office:annotation office:name="__Annotation__10_1317493254"><dc:creator>Mariah Betz</dc:creator><dc:date>2018-12-07T01:22:25</dc:date><text:p><text:span text:style-name="T8">This is a big change of focus, incorporating 9:05. I made many additions throughout my paper that reflect this change.</text:span></text:p></office:annotation></text:span><text:span text:style-name="T2">Adam Cadre’s </text:span><text:span text:style-name="T6">9:05</text:span><office:annotation-end office:name="__Annotation__10_1317493254"/></text:p>
      <text:p text:style-name="P4"><text:span text:style-name="T1"><text:tab/>You wake up in a cell. It is dark, and all you can see by is the flash from a broken cable in the middle of the room outside your bars. You look around, but then you hear a creak. What was that? You stay perfectly still, but that is when you spot a key hanging on a wall far out of reach. Then you see a shadow move. The lights flick on, blinding you. “Sam, how long have you been down here playing?” You peel your eyes from the television screen long enough to glance at your watch. “Five hours.” “Five hours?! You’re rotting your brain. Get off and go outside!” This scenario is a common </text:span><text:span text:style-name="T3">occurrence</text:span><text:span text:style-name="T1"> for children and teenagers </text:span><text:span text:style-name="T4">of the twenty first century</text:span><text:span text:style-name="T1">. Children are growing up and continuing this obsession into adulthood. Obsession? Are video games really a bad thing? Do they have any value? Besides the obvious puzzle-solving skills and thumb strength gained, video games can be used as therapy. </text:span><text:span text:style-name="T2">They can be studied for their narrative structure and delivery. They can bring up questions of gender and </text:span><text:span text:style-name="T2"><office:annotation office:name="__Annotation__24_1317493254"><dc:creator>Mariah Betz</dc:creator><dc:date>2018-12-07T03:48:36</dc:date><text:p><text:span text:style-name="T8">I flipped the order of these two sentences to reflect the order of the arguments in my paper.</text:span></text:p></office:annotation></text:span><text:span text:style-name="T2">spirituality.</text:span><office:annotation-end office:name="__Annotation__24_1317493254"/><text:span text:style-name="T1"> Video gaming is a new literary art form that deserves scholarly attention for these reasons</text:span><text:span text:style-name="T2"> that are shown in Adam Cadre’s </text:span><text:span text:style-name="T6">9:05</text:span><text:span text:style-name="T1">. </text:span></text:p>
      <text:p text:style-name="P1"><text:span text:style-name="T1"><text:tab/>C</text:span><text:span text:style-name="T1"><office:annotation office:name="__Annotation__36_1317493254"><dc:creator>Mariah Betz</dc:creator><dc:date>2018-12-07T03:23:06</dc:date><text:p><text:span text:style-name="T8">Omitted: "While video games, specifically interactive fiction, can have benefits, they can also be hard to use and perhaps not as enjoyable as they could be because of the medium. Video gaming in stereotypically seen as where kids sit in front of a television for hours, turning their brains to mush, staying up all hours of the night. But c"</text:span></text:p></office:annotation></text:span><text:span text:style-name="T1">hildren</text:span><office:annotation-end office:name="__Annotation__36_1317493254"/><text:span text:style-name="T1"> are just one group that see the benefits of video games. Therapy for individuals in need is developing in many extraordinary ways today, and the use of video games is now one of them. In a study done by Hans Concepcion, the effects of video games on children with disabilities were studied. They specifically looked at those with obesity, physical disabilities, and mental and developmental disorders. Due to the leisurely lifestyle of many Western countries, obesity is an overwhelming issue. Also, more and more children are being identified early as having a mental or developmental disorder. The prejudice against those and physical disabilities is vanishing. For the children with obesity, they looked at replacing an hour of typical gaming with an active game. The effect actually turned out positive (Concepcion 225). </text:span><text:span text:style-name="T3">For the children with mental and developmental disabilities, there was an emphasis on social interactions and social skills. There was improvement in this area as well, as “the emotions evoked by the game were positively linked with higher physiological reactivity in the participants, they exhibited new coping styles to handle real-life stress, and they exercised greater self-control strategies when confronted with impulse-triggering situations” (Concepcion 225). For the children with physical disabilities, there was an emphasis on the dexterity necessary to use a controller. This also showed improvement in “cardiovascular and functional outcomes in children with physical disabilities such as spinal bifida and muscular dystrophy (Rowland et al., 2016)” (Concepcion 225). </text:span><text:span text:style-name="T4">Dexterity can also come from using a keyboard, as </text:span><text:span text:style-name="T7">9:05 </text:span><text:span text:style-name="T4">is an example of interactive fiction played on a computer.</text:span><text:span text:style-name="T2"> </text:span><text:span text:style-name="T4"><office:annotation office:name="__Annotation__46_1317493254"><dc:creator>Mariah Betz</dc:creator><dc:date>2018-12-07T01:32:29</dc:date><text:p><text:span text:style-name="T8">I flipped the mental disabilities statement with the physical one, so I could add in the connection to 9:05.</text:span></text:p></office:annotation></text:span><text:span text:style-name="T4">Conception’s</text:span><office:annotation-end office:name="__Annotation__46_1317493254"/><text:span text:style-name="T1"> article is talking about increasing the prevalence of video game therapy. This would be a good form of therapy to look into because children enjoy playing video games and will do them not because they are told to but because they are fun. But not everyone finds video games enjoyable. </text:span></text:p>
      <text:p text:style-name="P1"><text:span text:style-name="T1"><text:tab/>For those who are not kids anymore but still play video games, text based video games, or interactive fiction, can be an avenue to enjoy. Or one would think. James Pope did a study about interactive fiction and its successes and shortcomings. Overall, the games his study group sampled fell short of typical fiction. Pope broke problem areas down into categories: dull writing, uninteresting characters, over-complex plot, confusing plot, no excitement, and no sense of an ending. The top three problem areas were “no sense of an ending,” “confusing plot,” and “no excitement” (Pope 82). As far as the sense of plot goes, it is necessary, or else players will feel let down (Pope 85). Without a good, solid conclusion, like all good stories have, readers/ players do not feel satisfied. The medium plays a large role into satisfaction, as well: “At the outset of the study, all 36 readers expressed considerable interest in the concept of interactive fiction. But, in the post-reading questionnaire, while almost two-thirds (23 of 36) said they would read another hypertext, the reason most often given was that hypertext is ‘an interesting new medium’, not ‘a great reading experience’” (Pope 81). The online format opens up a world of possibilities for game designers, but they are still in the experimental and developmental stage. They are trying new things, and some “work” while others do not. “Some readers did say that reading can indeed become relegated to a secondary activity when there are many interactive features to ‘check out’. This typically resulted in a loss of story grasp and ultimately a fatal loss of interest in the unfolding narrative...” (Pope 88). Having too much going on at once can be overwhelming and distracting for the reader. It is not the medium itself: “... it is not just a matter of whether a reader is keen enough to work at the newness of form, structure and operation, as advocates of hypertext might claim; and it is more than a simple incompatibility between interactivity and reading, as detractors argue” (Pope 81). People love to try new things, learning and solving puzzles. The study participants even showed that, “every reader in the study wanted to feel that the unfamiliar had been made familiar by the end of their reading” (Pope 84). They wanted to discover this new medium, but they were generally ultimately disappointed. </text:span><text:span text:style-name="T7">9:05</text:span><text:span text:style-name="T4"> is a good middle ground between the two extremes. It is enjoyable for beginners and those who have played interactive fiction for years. The plot is short, and the commands are tedious, but after players finish it once, many want to try it again. Much of the context is missed in the first playthrough: that which points to a clever plot twist (</text:span><text:span text:style-name="T7">9:05</text:span><text:span text:style-name="T4">). Though for some players, once all of the secrets have been found, the game is no longer enjoyable. It does take work to reach that point, though. I</text:span><text:span text:style-name="T1">nteractive fiction and other video games are a category of their own with developing rules. </text:span></text:p>
      <text:p text:style-name="P1"><text:span text:style-name="T1"><text:tab/>Video games are a very new phenomena, and like all impactful events, they must be approached with study and scrutiny to receive the approval of a larger society. Jeroen Bourgonjon argues that video games cannot be approached like other forms of “literature.” He says:</text:span></text:p>
      <text:p text:style-name="P8"><text:span text:style-name="T1">As contemporary literacy programs focus on media engagement with books, television, and the Internet, it is tempting to treat video games as yet another type of narrative and to apply existing tools for analyzing (visual) language and story structures in video games. However, game and media scholars warn against such a straightforward translation of frameworks and methodologies. They argue that “games are similar-but-different to other texts” (Partington 75) and raise an important question: “Without the player, there literally is no game. This leads to a core challenge for literacy researchers: How do we study a phenomenon that cannot exist without its players?” (Squire, "Video- Game Literacy" 644). (Bourgonjon 4).</text:span></text:p>
      <text:p text:style-name="P1"><text:span text:style-name="T1">Video games present a question that has never had to be answered before. They are so deeply integrated with the player. </text:span><text:span text:style-name="T4">Even </text:span><text:span text:style-name="T7">9:05</text:span><text:span text:style-name="T4">, in which the game is constructed completely out of words, relies on the player to decide the direction of the game and to force it forward every step of the way (</text:span><text:span text:style-name="T7">9:05</text:span><text:span text:style-name="T4">).</text:span><text:span text:style-name="T1"> Works like novels and plays have the opportunity to be read without someone else affecting the outcome. Yes, plays and screenplays are meant to be performed, but stage directions can substitute in the missing information, along with the reader’s own imagination. For a video game that requires artists from multiple disciplines, like writers along with voice actors, graphic design artists, and musicians, the script is a small part of what the player experiences. All of these factors go into creating the atmosphere of the game. And no two playthroughs of the game are exactly alike, due to the nature of the medium being controlled by a player. The player makes different decisions each time they play the game. There is also the question of </text:span><text:span text:style-name="T5">who</text:span><text:span text:style-name="T1"> is equipped to study video games. Bourgonjon states, “... people who play games are not automatically well-equipped to approach them critically (see Partington)” (5). Just because one plays video games and knows how to “win” does not make them a video game expert from a literary standpoint. Scholars, like Bourgonjon, have studied other forms of literature. Until they take the time to study video games, they will not know how to approach them best, as well. Luckily, they are beginning to study and specialize in video game literacy. </text:span></text:p>
      <text:p text:style-name="P1"><text:span text:style-name="T1"><text:tab/>Video games, like all forms of literature, delve into topics much deeper than the work itself. They reach to topics of the human experience, ones that have been brought up again and again throughout human history. Maya Zalbidea and Xiana Sotelo discuss gender theor</text:span><text:span text:style-name="T1"><office:annotation office:name="__Annotation__75_1317493254"><dc:creator>Mariah Betz</dc:creator><dc:date>2018-12-07T05:00:43</dc:date><text:p><text:span text:style-name="T8">Omitted: ", of all things, "</text:span></text:p></office:annotation></text:span><text:span text:style-name="T1">y p</text:span><office:annotation-end office:name="__Annotation__75_1317493254"/><text:span text:style-name="T1">resent in video games. They first </text:span><text:span text:style-name="T3">establish</text:span><text:span text:style-name="T1"> the relationship of the player to their avatar on screen. The question comes up, especially with first person shooter games, but in all video games: how much does the player relate to their character? There is an obvious distinction. Zalbidea </text:span><text:span text:style-name="T3">and Sotelo describe</text:span><text:span text:style-name="T1"> it as such: “physical reality -- the one that is tangible and in which our body has natural reactions when we are using a computer, typewriting, touching the screen, reading a digital text, watching images, and listening to sounds -- virtual reality which has become the projection of our imaginary perceptions of reality, and hyperreality…” (5). Virtual reality is more than just the character and world on the screen. It is a form of wish fulfillment, similar to what occurs in a good book, but the player is actually making the decisions. The player relates to their character (Zalbidea 3). </text:span><text:span text:style-name="T1"><office:annotation office:name="__Annotation__85_1317493254"><dc:creator>Mariah Betz</dc:creator><dc:date>2018-12-07T03:26:40</dc:date><text:p><text:span text:style-name="T8">Omitted: "I have found myself while playing video games flinching and shouting cries of affliction when my character gets hurt."</text:span></text:p></office:annotation></text:span><text:span text:style-name="T1">At</text:span><office:annotation-end office:name="__Annotation__85_1317493254"/><text:span text:style-name="T1"> the beginning of every video game with an avatar, the player is asked if they are a boy or a girl. </text:span><text:span text:style-name="T4">In </text:span><text:span text:style-name="T7">9:05</text:span><text:span text:style-name="T4">, the gender of the main character is never specified (</text:span><text:span text:style-name="T7">9:05</text:span><text:span text:style-name="T4">).</text:span><text:span text:style-name="T1"> Video games can serve as a medium to experiment with gender in a stress and judgement-free environment. </text:span></text:p>
      <text:p text:style-name="P1"><text:span text:style-name="T1"><text:tab/>Video games, like all art, play in the mind and heart. This means that video games can bring up spiritual topics as well. Christopher T. Burris and Traci Dow conducted a study on how video games affect spiritual experience. Their findings are interesting:</text:span></text:p>
      <text:p text:style-name="P8"><text:span text:style-name="T1">As hypothesized, video game play led to significant self-reported decreases in the propensity for both numinous experience (typified by the sense of a powerful, directive Other who is distinct from self and the world) and unitive experience (typified by a sense of connection between self, the world, and a spiritual Source). In contrast, text-based gaming -- if anything -- was associated with self-reported increases in numinous experience, especially among those who subsequently reported more vivid recall of a solicited, unrelated autobiographical event. Unexpectedly, however, there was also a (nearly significant) pre-post decrease in propensity for unitive experience in the text-based condition that closely paralleled the one observed in the video condition. (Burris 25)</text:span></text:p>
      <text:p text:style-name="P4"><text:span text:style-name="T1">Many fantasy video games incorporate their own religion as a part of the gaming world which include their own gods and priests. But yet, these games decrease likelihood for spiritual experience in players, with the exception of text-based games. Perhaps this is due to the fact that in non-text-based games, the whole world is laid out before the player, and they must explore and manipulate it, sometimes drastically, in a more “physical” way. Text-based games connect the player with some “voice,” some other person, who guides them through a game built in the player’s imagination. </text:span><text:span text:style-name="T4">In </text:span><text:span text:style-name="T7">9:05</text:span><text:span text:style-name="T4">, the player has quite a lot of control of the main character’s decisions, down to getting out of bed before heading into the bathroom (</text:span><text:span text:style-name="T7">9:05</text:span><text:span text:style-name="T4">). Even in such a short game, questions of morality are raised. Spoiler alert: the main character is a murderer who is trying to get away with stealing the homeowner’s electronics and killing him, but the main character fell asleep at the house. This is where the player comes in, waking up the next morning with no knowledge of what happened the night before. All the player knows is that the main character needs to leave quickly, because, “This is bad. This is very bad” (</text:span><text:span text:style-name="T7">9:05</text:span><text:span text:style-name="T4">). R</text:span><text:span text:style-name="T1">eligion is a part of daily life, either in practice or in presence. </text:span></text:p>
      <text:p text:style-name="P4"><text:span text:style-name="T1"><text:tab/>Video games are a literary art form, and ought to be treated as such</text:span><text:span text:style-name="T4">, as can be seen in Adam Cadre’s </text:span><text:span text:style-name="T7">9:05</text:span><text:span text:style-name="T1">. They can be used as therapy to benefit those dealing with obesity, physical disabilities, and mental or developmental disorders. They can be studied for their narrative structure as well as execution. But, they are a new and specific form of literature that relies on the player, so they must be studied differently to account for this. Video games also delve into deep, human topics, including gender and spirituality. </text:span><text:span text:style-name="T7">9:05</text:span><text:span text:style-name="T4"> is a simple example that demonstrates these points in interactive fiction. </text:span><text:span text:style-name="T1">Art is for learning and also entertainment. Video games have only been treated as the latter up to this point.</text:span><text:span text:style-name="T1"><office:annotation office:name="__Annotation__117_1317493254"><dc:creator>Mariah Betz</dc:creator><dc:date>2018-12-07T03:26:06</dc:date><text:p><text:span text:style-name="T8">Omitted: "I will not deny the fact that they can be enjoyable as an escape or time-waster."</text:span></text:p></office:annotation></text:span><text:span text:style-name="T1"> No</text:span><office:annotation-end office:name="__Annotation__117_1317493254"/><text:span text:style-name="T1">vels </text:span><text:span text:style-name="T3">serve both of these</text:span><text:span text:style-name="T3"><office:annotation office:name="__Annotation__124_1317493254"><dc:creator>Mariah Betz</dc:creator><dc:date>2018-12-07T05:04:57</dc:date><text:p><text:span text:style-name="T8">Replaced: "are the same way"</text:span></text:p></office:annotation></text:span><text:span text:style-name="T3"> purposes</text:span><office:annotation-end office:name="__Annotation__124_1317493254"/><text:span text:style-name="T1">. Stories bring all people together, though different people prefer different mediums. Novels, poetry, theatre, film. As time continues to pass, technology will continue to evolve. New art forms will continue to be discovered, created, and developed, and they will each require the same scrutiny and care as those that came before. <text:s/></text:span></text:p>
      <text:p text:style-name="P6"/>
      <text:p text:style-name="P7"><text:span text:style-name="T1">Works Cited</text:span></text:p>
      <text:p text:style-name="P4"><text:span text:style-name="T1">Bourgonjon, Jeroen. “The Meaning and Relevance of Video Game Literacy.” </text:span><text:span text:style-name="T5">CLCWeb: </text:span></text:p>
      <text:p text:style-name="P9"><text:span text:style-name="T5">Comparative Literature &amp; Culture: A WWWeb Journal</text:span><text:span text:style-name="T1">, vol. 16, no. 5, Dec. 2014, pp. </text:span></text:p>
      <text:p text:style-name="P9"><text:span text:style-name="T1">1–11. </text:span><text:span text:style-name="T5">EBSCOhost, </text:span><text:span text:style-name="T1">doi:10.7771/1481-4374.2510.</text:span></text:p>
      <text:p text:style-name="P4"><text:span text:style-name="T1">Burris, Christopher T., and Traci Dow. “Lost in the Myst ?: Narrative Video Gaming Decreases </text:span></text:p>
      <text:p text:style-name="P9"><text:span text:style-name="T1">Self-Reported Propensity for Spiritual/Religious Experience.” </text:span><text:span text:style-name="T5">International Journal for </text:span></text:p>
      <text:p text:style-name="P9"><text:span text:style-name="T5">the Psychology of Religion</text:span><text:span text:style-name="T1">, vol. 25, no. 1, Jan. 2015, pp. 18–28. </text:span><text:span text:style-name="T5">EBSCOhost, </text:span></text:p>
      <text:p text:style-name="P9"><text:span text:style-name="T1">doi:10.1080/10508619.2014.884393.</text:span></text:p>
      <text:p text:style-name="P4"><text:span text:style-name="T1">Concepcion, Hans. “Video Game Therapy as an Intervention for Children With Disabilities </text:span></text:p>
      <text:p text:style-name="P9"><text:span text:style-name="T1">Literature Review and Program Protocol.” </text:span><text:span text:style-name="T5">Therapeutic Recreation Journal</text:span><text:span text:style-name="T1">, vol. 51, no. </text:span></text:p>
      <text:p text:style-name="P9"><text:span text:style-name="T1">3, Aug. 2017, pp. 221–228. </text:span></text:p>
      <text:p text:style-name="P4"><text:span text:style-name="T1">Pope, James. “Where Do We Go From Here? Readers’ Responses to Interactive Fiction.” </text:span></text:p>
      <text:p text:style-name="P9"><text:span text:style-name="T5">Convergence: The Journal of Research into New Media Technologies</text:span><text:span text:style-name="T1">, vol. 16, no. 1, Feb. </text:span></text:p>
      <text:p text:style-name="P9"><text:span text:style-name="T1">2010, pp. 75–94. </text:span><text:span text:style-name="T5">EBSCOhost</text:span><text:span text:style-name="T1">, doi:10.1177/1354856509348774.</text:span></text:p>
      <text:p text:style-name="P4"><text:span text:style-name="T1">Zalbidea, Maya, and Xiana Sotelo. “Electronic Literature and the Effects of Cyberspace on the </text:span></text:p>
      <text:p text:style-name="P9"><text:span text:style-name="T1">Body.” </text:span><text:span text:style-name="T5">CLCWeb: Comparative Literature and Culture</text:span><text:span text:style-name="T1">, vol. 16, no. 5, Dec. 2014.</text:span></text:p>
      <text:p text:style-name="P4"><text:span text:style-name="T6">9:05</text:span><text:span text:style-name="T2">. Adam Cadre, 2000., http://adamcadre.ac/if/905.html.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ext-properties style:font-name="Times New Roman" fo:font-size="12pt" style:font-name-asian="Times New Roman1" style:font-size-asian="12pt" style:font-name-complex="Times New Roman1" style:font-size-complex="12pt"/>
    </style:style>
    <style:style style:name="MP2" style:family="paragraph" style:parent-style-name="Standard">
      <style:paragraph-properties fo:text-align="end" style:justify-single-word="false"/>
    </style:style>
    <style:style style:name="MT1" style:family="text">
      <style:text-properties style:font-name="Times New Roman" fo:font-size="12pt" style:font-name-asian="Times New Roman1" style:font-size-asian="12pt" style:font-name-complex="Times New Roman1" style:font-size-complex="12pt"/>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2"><text:span text:style-name="MT1">Betz </text:span><text:page-number text:select-page="current">2</text:page-number></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4" meta:word-count="2442" meta:character-count="14947" meta:non-whitespace-character-count="12515"/>
    <meta:generator>LibreOfficeDev/6.0.5.2$Linux_X86_64 LibreOffice_project/</meta:generator>
  </office:meta>
</office:document-meta>
</file>