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start"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left="0in" fo:margin-right="0in" fo:line-height="200%" fo:text-indent="0.5in" style:auto-text-indent="false"/>
    </style:style>
    <style:style style:name="P6" style:family="paragraph" style:parent-style-name="Standard">
      <style:paragraph-properties fo:margin-left="0in" fo:margin-right="0in" fo:line-height="200%" fo:text-align="start" style:justify-single-word="false" fo:text-indent="0.5in" style:auto-text-indent="false"/>
    </style:style>
    <style:style style:name="P7" style:family="paragraph" style:parent-style-name="Standard">
      <style:paragraph-properties fo:margin-left="0in" fo:margin-right="0in" fo:line-height="200%" fo:text-indent="0.5in" style:auto-text-indent="false"/>
    </style:style>
    <style:style style:name="P8" style:family="paragraph" style:parent-style-name="Standard">
      <style:paragraph-properties fo:margin-left="0in" fo:margin-right="0in" fo:line-height="200%" fo:text-align="start" style:justify-single-word="false" fo:text-indent="0.5in" style:auto-text-indent="false"/>
    </style:style>
    <style:style style:name="P9" style:family="paragraph" style:parent-style-name="Standard">
      <style:paragraph-properties fo:margin-left="0in" fo:margin-right="0in" fo:margin-top="0in" fo:margin-bottom="0in" loext:contextual-spacing="false" fo:line-height="200%" fo:text-indent="0.5in" style:auto-text-indent="false"/>
    </style:style>
    <style:style style:name="P10" style:family="paragraph" style:parent-style-name="Standard">
      <style:paragraph-properties fo:margin-left="0.5in" fo:margin-right="0in" fo:line-height="200%" fo:text-indent="0in" style:auto-text-indent="false"/>
    </style:style>
    <style:style style:name="P11" style:family="paragraph" style:parent-style-name="Standard">
      <style:paragraph-properties fo:margin-left="0.5in" fo:margin-right="0in" fo:line-height="200%" fo:text-align="start" style:justify-single-word="false" fo:text-indent="0in" style:auto-text-indent="false"/>
    </style:style>
    <style:style style:name="P12" style:family="paragraph" style:parent-style-name="Standard">
      <style:paragraph-properties fo:margin-left="0in" fo:margin-right="0in" fo:line-height="200%" fo:text-indent="0in" style:auto-text-indent="false"/>
    </style:style>
    <style:style style:name="P13" style:family="paragraph" style:parent-style-name="Standard">
      <style:paragraph-properties fo:margin-left="0in" fo:margin-right="0in" fo:line-height="200%" fo:text-align="start"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200%" fo:text-indent="0in" style:auto-text-indent="false"/>
    </style:style>
    <style:style style:name="P15" style:family="paragraph" style:parent-style-name="Standard" style:master-page-name="Standard">
      <style:paragraph-properties fo:line-height="200%"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ff"/>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fo:background-color="#ffffff"/>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Mariah Betz</text:span></text:p>
      <text:p text:style-name="P1"><text:span text:style-name="T1">SLA 400 01 Senior Integrative Seminar</text:span></text:p>
      <text:p text:style-name="P1"><text:span text:style-name="T1">Dr. Michael Niccols</text:span></text:p>
      <text:p text:style-name="P1"><text:span text:style-name="T1">1 October 2019</text:span></text:p>
      <text:p text:style-name="P2"><text:span text:style-name="T1">The Challenges Facing the Integration of the Catholic Church and the LGBTQ+ Person</text:span></text:p>
      <text:p text:style-name="P3"><text:span text:style-name="T1"><text:tab/>Rainbows are beautiful. When it is raining while the sun is shining, a rainbow can be found. Rainbows are in the Irish stories of leprechauns and their pots of gold. One is also found in the story of Noah as God’s promise to never flood the earth again. Today, rainbows have a new connotation. The rainbow flag stands for being gay, or more broadly the LGBTQ+ movement. Being gay is, in a way, a hidden minority. Anyone from any walk of life could realize they are gay or transgender, and it is not visible unless they make it so. This means that every group, including the Catholic Church, must decide how they are going to respond. The Catholic Church is often mistaken for being anti-LGBQ+, and the responses of the many individuals who make up the Church vary, but fundamentally, the Church accepts all people. </text:span></text:p>
      <text:p text:style-name="P3"><text:span text:style-name="T1"><text:tab/>It is a common misconception that the Catholic Church is fundamentally opposed to LGBTQ+ people. That is not the case. The Catechism of the Catholic Church, the book that lists all the basic beliefs of the Catholic faith, says first, “Basing itself on Sacred Scripture, which presents homosexual acts as acts of grave depravity, tradition has always declared that ‘homosexual acts are intrinsically disordered….’ Under no circumstances can they be approved.” But then says, “[Gay persons] must be accepted with respect, compassion, and sensitivity. Every sign of unjust discrimination in their regard should be avoided…. Homosexual persons are called to chastity” (“Chapter Two”). </text:span><text:span text:style-name="T1"><office:annotation office:name="__Annotation__12_4003477737"><dc:creator>Anna Martz</dc:creator><dc:date>2019-10-07T23:19:00</dc:date><text:p><text:span text:style-name="T5">I'm glad you made the distinction between the two - that's definitely key to the conversation!</text:span></text:p></office:annotation></text:span><text:span text:style-name="T1">This presents a very important distinction. The Catholic Church does not condemn someone for being homosexual; that is, for being attracting to someone of the same sex. What the Church does condemn is the act of sexual relations with someone of the same sex.</text:span><office:annotation-end office:name="__Annotation__12_4003477737"/><text:span text:style-name="T1"> There is also tension on that topic which I do not plan on covering in this paper, but perhaps this doctrinal distinction can offer some condolence. People who are gay are to be accepted and treated as fellow children of God, through their being human and (in the case of) their baptism into the faith community. </text:span></text:p>
      <text:p text:style-name="P3"><text:span text:style-name="T1"><text:tab/>Pope Francis has been making some broad steps into welcoming LGBTQ+ people into the Church. He is the first pope to use the word “gay.” While talking to reporters in 2013, he said, “</text:span><text:span text:style-name="T2">If someone is gay and he searches for the Lord and has good will, who am I to judge?” (</text:span><text:span text:style-name="T1">Donadio</text:span><text:span text:style-name="T2">). This is acceptance of people who are gay on an unprecidented level in the Catholic Church. Up to this point, popes have either been silent on the matter or, as seen above in the Catechism, viewed people who are gay as “intrinsicly disordered.” This year, while on a visit to London, Pope Francis spoke to a gay comedian, telling him that, “Giving more importance to the adjective [gay] rather than the noun [man], this is not good. We are all human beings and have dignity. </text:span><text:span text:style-name="T2"><office:annotation office:name="__Annotation__25_4003477737"><dc:creator>Mariah Betz</dc:creator><dc:date>2019-10-08T02:12:18</dc:date><text:p><text:span text:style-name="T5">I do think, though, to Pope Francis's point, no matter what you do, you do not lose your human dignity. I see what you are saying, but that is not what he said. He's not saying that what you do doesn't matter.</text:span></text:p></office:annotation></text:span><text:span text:style-name="T2"><office:annotation office:name="__Annotation__23_4003477737"><dc:creator>Anna Martz</dc:creator><dc:date>2019-10-07T23:21:18</dc:date><text:p><text:span text:style-name="T5">True, we always have the basic dignity of our humanity, but that does not mean it "does not matter who we are or how we live our lives," though. I feel as though, to make his point, Pope Francis may have been able to word this better. it kind of comes across as - "It doesn't matter - do whatever you want; it's fine," even if that's definitely not what he meant.</text:span></text:p></office:annotation></text:span><text:span text:style-name="T2">It does not matter who you are, or how you live your life – you do not lose your dignity</text:span><office:annotation-end office:name="__Annotation__23_4003477737"/><office:annotation-end office:name="__Annotation__25_4003477737"/><text:span text:style-name="T2">” (</text:span><text:span text:style-name="T1">Jefferies</text:span><text:span text:style-name="T2">). Pope Francis is becoming an example of accepting the person. </text:span></text:p>
      <text:p text:style-name="P6"><text:span text:style-name="T2">Pope Francis does also show a more serious, possibly </text:span><text:span text:style-name="T2"><office:annotation office:name="__Annotation__36_4003477737"><dc:creator>Mariah Betz</dc:creator><dc:date>2019-10-08T02:12:40</dc:date><text:p><text:span text:style-name="T5">Fair. I missed that I did that.</text:span></text:p></office:annotation></text:span><text:span text:style-name="T2"><office:annotation office:name="__Annotation__34_4003477737"><dc:creator>Anna Martz</dc:creator><dc:date>2019-10-07T23:23:42</dc:date><text:p><text:span text:style-name="T5">When you say "critical v. accepting," what do you mean exactly? Accepting of the person, only, or also of the actions? The word "accepting" seems to have several different connotations throughout the paper.</text:span></text:p></office:annotation></text:span><text:span text:style-name="T2">critical</text:span><office:annotation-end office:name="__Annotation__34_4003477737"/><office:annotation-end office:name="__Annotation__36_4003477737"/><text:span text:style-name="T2">, side to the topic of LGBTQ+ inclusion. On the topic of clergy who are gay, he expresses concern, for accepting candidates who may be gay and those currently in the priesthood, but the point that he stresses is that gay clergy, like heterosexual clergy, are to uphold their vows of chastity that they took during their ordination. If they cannot, he tells them to leave the priesthood (Clarke). This may sound harsh, especially when directed specifically at gay priests, </text:span><text:span text:style-name="T2"><office:annotation office:name="__Annotation__41_4003477737"><dc:creator>Anna Martz</dc:creator><dc:date>2019-10-07T23:25:33</dc:date><text:p><text:span text:style-name="T5">I think this was helpful to point out! Part of the priestly vocation is celibacy, and not every audience would be aware of that.</text:span></text:p></office:annotation></text:span><text:span text:style-name="T2">but it is the same standard for heterosexual priests</text:span><office:annotation-end office:name="__Annotation__41_4003477737"/><text:span text:style-name="T2">. Also, the Church has no official documents specifically covering transgender people, but it has made its stance clear. </text:span><text:span text:style-name="T2"><office:annotation office:name="__Annotation__49_4003477737"><dc:creator>Mariah Betz</dc:creator><dc:date>2019-10-08T02:15:22</dc:date><text:p><text:span text:style-name="T5">All I know is that the education people in the Vatican put out a paper recently called "Man and Woman He Created Them" which addresses transgender students in Catholic schools. It is quite controversial. There is nothing explicitly stated by the Pope or the official Catholic Church on the topic of gender/transgender people.</text:span></text:p></office:annotation></text:span><text:span text:style-name="T2"><office:annotation office:name="__Annotation__47_4003477737"><dc:creator>Anna Martz</dc:creator><dc:date>2019-10-07T23:26:34</dc:date><text:p><text:span text:style-name="T5">Good to know! Do you know where this comes from in Church teaching? Is it from Pope Francis, or the Catechism?</text:span></text:p></office:annotation></text:span><text:span text:style-name="T2">It rejects gender theory, the idea that biological sex and gender are two different things</text:span><office:annotation-end office:name="__Annotation__47_4003477737"/><office:annotation-end office:name="__Annotation__49_4003477737"/><text:span text:style-name="T2">. Pope Francis has expressed concern on this topic as well, “calling it ‘ideological colonization.’” But that does not stop him from personally reaching out to transgender people, inviting them to the Vatican and supporting outreach groups (</text:span><text:span text:style-name="T1">Critchley-Menor</text:span><text:span text:style-name="T2">). The Catholic Church and Pope Francis show that the Church wants to accept all people, but it does not always do the best job in expressing or performing this duty. </text:span></text:p>
      <text:p text:style-name="P5"><text:span text:style-name="T1">Catholic Social Teaching can be applied to the Catholic Church’s acceptance of LGBTQ+ people through the principles of respect for human life and the dignity of the human person. Forty-two percent of LGBT youth say that the community they live in is not accepting of them. LGBT youth are twice as likely to have been physically assaulted. “Ninety-two percent of LGBT youth say they hear negative messages about being LGBT” (“Growing”). LGBTQ+ people are discriminated against in the workplace (Kuruvilla). Forty percent of transgender and gender- nonconforming people have attempted suicide (“Transgender”). In the Catholic tradition, everyone, no matter what, is made in the image and likeness of God. Everyone is a unique creation. That is what gives humans dignity, and their lives should be protected from conception to natural death. If LGBTQ+ people are being degraded and are dying, that is an issue that the Catholic Church should stand up for, whether or not they agree with the life choices of the individual. Currently, many LGBTQ+ people feel alienated from the Church because of this disagreement in how best to live life, but Catholics should hold open welcoming arms to the suffering. That is what it is to be a Christian. </text:span></text:p>
      <text:p text:style-name="P6"><text:span text:style-name="T2">The Catholic Church has been interacting with LGBTQ+ people and issues in some </text:span><text:span text:style-name="T2"><office:annotation office:name="__Annotation__62_4003477737"><dc:creator>Mariah Betz</dc:creator><dc:date>2019-10-08T02:16:30</dc:date><text:p><text:span text:style-name="T5">I think when I did my presentation I used the terms "positive" and "negative." I mean dialogue and respecting human dignity.</text:span></text:p></office:annotation></text:span><text:span text:style-name="T2"><office:annotation office:name="__Annotation__60_4003477737"><dc:creator>Anna Martz</dc:creator><dc:date>2019-10-07T23:29:59</dc:date><text:p><text:span text:style-name="T5">What do you mean by a good/bad interaction? Dialogue, or agreement?</text:span></text:p></office:annotation></text:span><text:span text:style-name="T2">good ways and some not-so-good ways</text:span><office:annotation-end office:name="__Annotation__60_4003477737"/><office:annotation-end office:name="__Annotation__62_4003477737"/><text:span text:style-name="T2">. This past June in the Archdiocese of Indianapolis, Archbishop Charles Thompson charged two Catholic schools to fire their gay teachers because the men posted on social media that they were getting married. The schools fought this attempt, but the archdiocese threatened to take away their Catholic status if they did not comply. One school fired their teacher, the other did not. The Archbishop claimed that he, “</text:span><text:span text:style-name="T1">recognizes all Catholic school teachers, guidance counselors and administrators as ministers. As a result, these employees have a responsibility to ‘convey and be supportive of all teachings of the Catholic Church.’ Since the church shuns same-sex marriage, the gay teacher’s marriage resulted in the archdiocese’s interference” (Kuruvilla). Fr. James Martin, a Catholic voice on LGBTQ+ issues, tweeted the </text:span><text:span text:style-name="T1"><office:annotation office:name="__Annotation__74_4003477737"><dc:creator>Anna Martz</dc:creator><dc:date>2019-10-08T04:35:28</dc:date><text:p><text:span text:style-name="T5">Good point! Being deceptive is not good either!</text:span></text:p></office:annotation></text:span><text:span text:style-name="T1"><office:annotation office:name="__Annotation__72_4003477737"><dc:creator>Mariah Betz</dc:creator><dc:date>2019-10-08T02:19:24</dc:date><text:p><text:span text:style-name="T5">It doesn't change the fact that all of these other things that Fr. Martin tweeted don't follow Church teaching. You are correct, it is the most visible. But the archbishop said, as you can see, that all of their employees must convey and be supportive of all Church teaching. Does that then teach students to hide any breaking of Church teaching that they may do?</text:span></text:p></office:annotation></text:span><text:span text:style-name="T1"><office:annotation office:name="__Annotation__70_4003477737"><dc:creator>Anna Martz</dc:creator><dc:date>2019-10-07T23:37:56</dc:date><text:p><text:span text:style-name="T5">Of most of these accusations, being in a gay marriage is by far the most visible, controversial, and very likely to impact the religious formation of children. I think the diocese may have been concerned that the students would receive mixed messages about the teachings of the Church regarding marriage. For example, no one posts on Facebook that they are using birth control - it generally is not known unless someone directly asks, and people don't usually ask. But if the men in question were very openly posting on Facebook about being married, then that is not only not living in accordance with Church teaching, but publicly showing their refusal to follow Church teaching.</text:span></text:p></office:annotation></text:span><text:span text:style-name="T1">hypocrisy of this statement</text:span><office:annotation-end office:name="__Annotation__70_4003477737"/><office:annotation-end office:name="__Annotation__72_4003477737"/><office:annotation-end office:name="__Annotation__74_4003477737"/><text:span text:style-name="T1">: </text:span></text:p>
      <text:p text:style-name="P5"><text:span text:style-name="T1">1) Catholic straight individuals living with someone before being married. </text:span></text:p>
      <text:p text:style-name="P5"><text:span text:style-name="T1">2) Catholic married couples who use birth control. </text:span></text:p>
      <text:p text:style-name="P10"><text:span text:style-name="T1">3) Catholic straight individuals who are divorced and remarried without an annulment. </text:span></text:p>
      <text:p text:style-name="P10"><text:span text:style-name="T1">4) Catholic couples who use in vitro fertilization. </text:span></text:p>
      <text:p text:style-name="P10"><text:span text:style-name="T1">5) Catholics who do not go to Mass. </text:span></text:p>
      <text:p text:style-name="P10"><text:span text:style-name="T1">6) Catholics who do not support church teaching on the environment ("Laudato Si," on the environment, </text:span><text:span text:style-name="T1"><office:annotation office:name="__Annotation__88_4003477737"><dc:creator>Mariah Betz</dc:creator><dc:date>2019-10-08T02:20:42</dc:date><text:p><text:span text:style-name="T5">He does not state that just because both are encyclicals they hold the same value. He seems to think that, though. You are right about it encompassing much more than just birth control. I haven't read it and I know that.</text:span></text:p></office:annotation></text:span><text:span text:style-name="T1"><office:annotation office:name="__Annotation__86_4003477737"><dc:creator>Anna Martz</dc:creator><dc:date>2019-10-07T23:41:09</dc:date><text:p><text:span text:style-name="T5">Here is where Fr. Martin makes a kind of tricky equivocation - that because both Laudato Si and Humanae Vitae are encyclicals, their contents and themes hold the same moral weight - that recognizing the value of a human person is equally as important as caring for the environment. Both are important, but framing it as such undermines the context of both encyclicals; Humanae Vitae is also more encompassing than just being about birth control.</text:span></text:p></office:annotation></text:span><text:span text:style-name="T1">is an encyclical on the same level</text:span><office:annotation-end office:name="__Annotation__86_4003477737"/><office:annotation-end office:name="__Annotation__88_4003477737"/><text:span text:style-name="T1"> as "Humanae Vitae," on birth control). </text:span></text:p>
      <text:p text:style-name="P10"><text:span text:style-name="T1">7) Catholics who do not support church teaching on the death penalty </text:span></text:p>
      <text:p text:style-name="P10"><text:span text:style-name="T1">8) Catholics who do not give to the poor. </text:span></text:p>
      <text:p text:style-name="P10"><text:span text:style-name="T1">9) Catholics who do not forgive. </text:span></text:p>
      <text:p text:style-name="P10"><text:span text:style-name="T1">10) Catholics who are not loving. </text:span></text:p>
      <text:p text:style-name="P10"><text:span text:style-name="T1">11) Protestants </text:span></text:p>
      <text:p text:style-name="P10"><text:span text:style-name="T1">12) Jews </text:span></text:p>
      <text:p text:style-name="P10"><text:span text:style-name="T1">13) Hindus </text:span></text:p>
      <text:p text:style-name="P10"><text:span text:style-name="T1">14) Muslims </text:span></text:p>
      <text:p text:style-name="P10"><text:soft-page-break/><text:span text:style-name="T1">15) Agnostics </text:span></text:p>
      <text:p text:style-name="P10"><text:span text:style-name="T1">16) Atheists (Kuruvilla)</text:span></text:p>
      <text:p text:style-name="P12"><text:span text:style-name="T1">All of the things that Fr. Martin listed are also not in line with Catholic teaching, so why does the Archdiocese not fire teachers over these other discrepancies as well? This shows that the Archbishop is targeting specifically people who are gay (Kuruvilla). This event in Indianapolis took place shortly after a tweet by a bishop in Rhode Island that said, “A reminder that Catholics should not support or attend LGBTQ ‘Pride Month’ events held in June. They promote a culture and encourage activities that are contrary to Catholic faith and morals. They are especially harmful for children” (Tobin). Both events created support and backlash. There seem to be a number of Catholics who agree with these bishops in their </text:span><text:span text:style-name="T1"><office:annotation office:name="__Annotation__108_4003477737"><dc:creator>Mariah Betz</dc:creator><dc:date>2019-10-08T03:00:38</dc:date><text:p><text:span text:style-name="T5">That definitely is muddy ground. I have never been to a pride event, so I don't know what it is really like. From what they say, it is "supposed" to be respecting the life of the LGBT+ person, helping them to be seen as real, valid, and to stop hate and discrimination (in the workplace, in schools, etc.). I have heard that often LGBT+ things are very sexualized, so obviously that wouldn't be great. I don't think your analogy is a great fit, because you would be saying, then, that people who are straight/cis should not attend pride events (since the point is that it is for LGBT+ people, as the point of the March for Life is respect for life), but you are excluding the side issue of the life of the LGBT+ person so often in danger. I guess many people do go also for issues like gay marriage. I don't know. I guess make sure your intentions are known? There is much that goes into LGBT+ issues.</text:span></text:p></office:annotation></text:span><text:span text:style-name="T1"><office:annotation office:name="__Annotation__106_4003477737"><dc:creator>Anna Martz</dc:creator><dc:date>2019-10-07T23:46:31</dc:date><text:p><text:span text:style-name="T5">With "Pride Month" events, would supporting the event come across as supporting the people regardless of their actions, or would it come across more as supporting the actions? I feel as though that would be a difficult line to walk; someone who disagreed with, say, the March for Life, would not attend it to show solidarity with pro-life groups and would feel uncomfortable attending if they didn't agree with the group. This would not necessarily be discrimination, though. Even if you want to support someone, there are often valid reasons not to support things in a way that implies full consent with the actions of the people you want to support.</text:span></text:p></office:annotation></text:span><text:span text:style-name="T1">discrimination</text:span><office:annotation-end office:name="__Annotation__106_4003477737"/><office:annotation-end office:name="__Annotation__108_4003477737"/><text:span text:style-name="T1"> against LGBTQ+ issues. But not all Catholics. </text:span></text:p>
      <text:p text:style-name="P12"><text:span text:style-name="T1"><text:tab/>Within the Catholic Church, several voices are beginning to stand up and stand out for LGBTQ+ rights. Probably most famously, Fr. James Martin wrote a book titled </text:span><text:span text:style-name="T3">Building a Bridge: </text:span><text:span text:style-name="T4">How the Catholic Church and the LGBT Community Can Enter Into a Relationship of Respect, Compassion, and Sensitivity</text:span><text:span text:style-name="T2"> which looks to find a middle road where the two sides can meet in conversation. He is also very outspoken in LGBTQ+ ministry, both in actions and on social media. In Argentina, Sr. Monica Astorga started working with transgender women in 2005. She expresses how she sees God in every encounter with them: they just want a hug and a listening ear, a clean bed and a way out of prostitution. Sr. Monica purchased a house for transwomen to live in, and even started a sewing workshop and beauty salon there for them to earn money. She continuously prays for every transwoman she meets, and she is not the only sister who ministers like this (</text:span><text:span text:style-name="T1">Critchley-Menor</text:span><text:span text:style-name="T2">). Closer to home, Courage and EnCourage are organizations for Catholics with same-sex attractions and their families. They offer support, resources, and fellowship, focused on the element of chastity (“Courage”). St. Vincent College also has an outreach to LGBTQ+ people in the community called Always God’s Children, based on the paper by the same name released by the United States Conference of Catholic Bishops (Moss). There are outreaches for LGBTQ+ Catholics, but their existence is not widely known among the larger Catholic community. </text:span></text:p>
      <text:p text:style-name="P12"><text:span text:style-name="T2"><text:tab/>Priests who are gay are starting to become more public about this fact. Fr. Gregory Greiten of the Diocese of Milwaukee came out in 2017. He spoke to his parish about how he was told and taught to keep quiet about his sexuality since high school and how admitting to himself that he is gay felt more like a life sentence than freedom. He </text:span><text:span text:style-name="T1">wondered whether the people he ministered to “would think of me differently if they knew who I really was. Would they pull away? Who else could I serve if I accepted </text:span><text:span text:style-name="T1"><office:annotation office:name="__Annotation__129_4003477737"><dc:creator>Mariah Betz</dc:creator><dc:date>2019-10-08T03:07:43</dc:date><text:p><text:span text:style-name="T5">Anna, I think you are missing what Fr. Greiten is getting at. He is saying that his "true self" is homosexual, someone who is attracted to someone of the same sex. He is not saying that he will leave the priesthood and be sexually promiscuous or anything (not that those two things go hand in hand). He is saying that he could be honest about being gay and help minister to other people who are gay, because he understands their struggles. (FYI, many people who are gay take issue with being called "intrinsically disordered." Gay people are not the "norm," they don't seem to work the way sexuality should seem to work, but that is not their fault. To them, being attracted to someone of the same sex is what feels normal. It may not seem in line with nature, but it is what is natural to them. Science says homosexuality occurs naturally. The actions may be "intrinsically disordered," but gay people are not.)</text:span></text:p></office:annotation></text:span><text:span text:style-name="T1"><office:annotation office:name="__Annotation__127_4003477737"><dc:creator>Anna Martz</dc:creator><dc:date>2019-10-07T23:54:44</dc:date><text:p><text:span text:style-name="T5">If homosexual actions are "intrinsically disordered," wouldn't accepting homosexual inclinations be against the nature of accepting one's "true self?" How can being true to oneself involve accepting things that keep one from being whole? If it is disordered to <text:s/>be addicted to alcohol (to take a totally different example), would not accepting the "true self," be acknowledging the weakness toward alcoholism, but rejecting it for the sake of wholeness and well-being? Would fostering inclinations to alcoholism truly be helping someone, or would it be bringing them closer to losing their freedom?</text:span></text:p></office:annotation></text:span><text:span text:style-name="T1">my true self</text:span><office:annotation-end office:name="__Annotation__127_4003477737"/><office:annotation-end office:name="__Annotation__129_4003477737"/><text:span text:style-name="T1">? Am I limiting my ministry by hiding in shame and fear?” Fr. Greiten ended his homily with the comment, “[Pope John Paul II] remarked that the supreme theft in our lives would be if the false voices of the world succeeded in robbing you of hope. I would like to edit his quotation a bit to read: ‘The real supreme theft in your lives would be </text:span><text:span text:style-name="T3">if the church itself</text:span><text:span text:style-name="T1"> succeeded in robbing you of hope’” (Greiten). This is how Fr. Greiten felt, and it is how many Catholic LGBTQ+ people feel. On July 4, 2019, Fr. Bryan Massingale at a conference revealed that he is gay in the context of trying to reveal idolatry in the Catholic Church. He said, “I don’t want to spend my energies building a church or world where only part of me is welcomed, valued, and loved. </text:span><text:span text:style-name="T1"><office:annotation office:name="__Annotation__140_4003477737"><dc:creator>Mariah Betz</dc:creator><dc:date>2019-10-08T03:09:37</dc:date><text:p><text:span text:style-name="T5">Perhaps. You should read his whole talk (the link is on my notes page I sent you). I recommended reading the whole thing to my class. It is very intriguing. He gets into that everything the Catholic Church accepts as holy and shows is heterosexual, making it seem that to be gay (even without doing anything) is only tolerated. But I do see what you mean.</text:span></text:p></office:annotation></text:span><text:span text:style-name="T1"><office:annotation office:name="__Annotation__138_4003477737"><dc:creator>Anna Martz</dc:creator><dc:date>2019-10-07T23:55:58</dc:date><text:p><text:span text:style-name="T5">I feel like this is blurring the lines between accepting the person and accepting his or her actions.</text:span></text:p></office:annotation></text:span><text:span text:style-name="T1">Because if you accept only part of me, then you are not accepting </text:span><text:span text:style-name="T3">me</text:span><office:annotation-end office:name="__Annotation__138_4003477737"/><office:annotation-end office:name="__Annotation__140_4003477737"/><text:span text:style-name="T1">!” (Massingale). These men are becoming examples of how to live as Catholic and LGBTQ+. Hopefully, they are leading the way for more courageous people to step out in faith and truth and continue the conversation. </text:span></text:p>
      <text:p text:style-name="P12"><text:span text:style-name="T1"><text:tab/>The Catholic Church accepts all people, including LGBTQ+ people, but that does not mean that all people who are Catholic agree. Some LGBTQ+ people grew up Catholic and now want their Church to </text:span><text:span text:style-name="T1"><office:annotation office:name="__Annotation__150_4003477737"><dc:creator>Mariah Betz</dc:creator><dc:date>2019-10-08T03:12:15</dc:date><text:p><text:span text:style-name="T5">LGBT+ people want to feel like their Church hears them. They want LGBT+ people to be mentioned during intercessions. They want to see examples of people being both LGBT+ and Catholic. They want to be accepted for being gay (whether they have done anything about it or not). They don't want to feel that they are invisible, a disease/disorder, unwanted, unloved, etc., because with how little the average Catholic is talking/knows about the LGBT+ person, that is how they feel (and I know this).</text:span></text:p></office:annotation></text:span><text:span text:style-name="T1"><office:annotation office:name="__Annotation__148_4003477737"><dc:creator>Anna Martz</dc:creator><dc:date>2019-10-07T23:56:35</dc:date><text:p><text:span text:style-name="T5">What do "acceptance" and "support" mean in this context?</text:span></text:p></office:annotation></text:span><text:span text:style-name="T1">support them</text:span><office:annotation-end office:name="__Annotation__148_4003477737"/><office:annotation-end office:name="__Annotation__150_4003477737"/><text:span text:style-name="T1">. It does technically, but not in ways that they may want, and the likelihood of a change in doctrine in the near future is slim to none. But, the Catholic Church, as shown in Catholic Social Teaching, accepts the person as sacred. More Catholics need to stand up for the </text:span><text:span text:style-name="T1"><office:annotation office:name="__Annotation__158_4003477737"><dc:creator>Mariah Betz</dc:creator><dc:date>2019-10-08T03:12:47</dc:date><text:p><text:span text:style-name="T5">Survival. Lives, period.</text:span></text:p></office:annotation></text:span><text:span text:style-name="T1"><office:annotation office:name="__Annotation__156_4003477737"><dc:creator>Anna Martz</dc:creator><dc:date>2019-10-07T23:57:32</dc:date><text:p><text:span text:style-name="T5">For the lifestyles or the survival of LGBTQ+ people?</text:span></text:p></office:annotation></text:span><text:span text:style-name="T1">lives of LGBTQ+ people</text:span><office:annotation-end office:name="__Annotation__156_4003477737"/><office:annotation-end office:name="__Annotation__158_4003477737"/><text:span text:style-name="T1">. The rainbow was a promise from God to Noah, and the rainbow flag can become a symbol of acceptance and peace for all people. </text:span></text:p>
      <text:p text:style-name="P12"><office:annotation><dc:creator>Anna Martz</dc:creator><dc:date>2019-10-07T23:58:47</dc:date><text:p><text:span text:style-name="T5">Nice work with the paper, Mariah!! I think you really took a lot of time and thought doing the research and laid it out well! Sorry for the bajillion comments for clarification - overall: nice job!</text:span></text:p></office:annotation></text:p>
      <text:p text:style-name="P2"><text:span text:style-name="T1">Works Cited</text:span></text:p>
      <text:p text:style-name="P3"><text:span text:style-name="T1">“Chapter Two: ‘You Shall Love Your Neighbor As Yourself.’” </text:span><text:span text:style-name="T3">Catechism of the Catholic </text:span></text:p>
      <text:p text:style-name="P6"><text:span text:style-name="T3">Church</text:span><text:span text:style-name="T1">, www.vatican.va/archive/ccc_css/archive/catechism/p3s2c2a6.htm.</text:span></text:p>
      <text:p text:style-name="P13"><text:span text:style-name="T1">Clarke, Kevin. “Understanding Pope Francis' Controversial Remarks on Homosexuality in the </text:span></text:p>
      <text:p text:style-name="P6"><text:span text:style-name="T1">Priesthood.” </text:span><text:span text:style-name="T3">America: The Jesuit Review</text:span><text:span text:style-name="T1">, America Press Inc., 5 Dec. 2018, www.america</text:span></text:p>
      <text:p text:style-name="P6"><text:span text:style-name="T1">magazine.org/faith/2018/12/05/understanding-pope-francis-controversial-remarks-homos</text:span></text:p>
      <text:p text:style-name="P6"><text:span text:style-name="T1">exuality-priesthood.</text:span></text:p>
      <text:p text:style-name="P13"><text:span text:style-name="T1">“Courage.” </text:span><text:span text:style-name="T3">Courage International, Inc.</text:span><text:span text:style-name="T1">, couragerc.org/. </text:span></text:p>
      <text:p text:style-name="P13"><text:span text:style-name="T1">Critchley-Menor, Billy. “A Beautiful Bond: Argentinian Nun Ministers to Transgender Women.” </text:span></text:p>
      <text:p text:style-name="P6"><text:span text:style-name="T3">The Jesuit Post</text:span><text:span text:style-name="T1">, America Media, 1 Aug. 2018, thejesuitpost.org/2018/08/a-beautiful-bond</text:span></text:p>
      <text:p text:style-name="P6"><text:span text:style-name="T1">-argentinian-nun-ministers-to-transgender-women/.</text:span></text:p>
      <text:p text:style-name="P13"><text:span text:style-name="T1">Donadio, Rachel. “On Gay Priests, Pope Francis Asks, 'Who Am I to Judge?'.” </text:span><text:span text:style-name="T3">The New York </text:span></text:p>
      <text:p text:style-name="P6"><text:span text:style-name="T3">Times</text:span><text:span text:style-name="T1">, The New York Times Company, 29 July 2013, www.nytimes.com/2013/07/30/wor</text:span></text:p>
      <text:p text:style-name="P6"><text:span text:style-name="T1">ld/europe/pope-francis-gay-priests.html.</text:span></text:p>
      <text:p text:style-name="P14"><text:span text:style-name="T1">Greiten, Gregory. “Parish Priest Breaks the Silence, Shares That He Is Gay.” </text:span><text:span text:style-name="T3">National Catholic </text:span></text:p>
      <text:p text:style-name="P9"><text:span text:style-name="T3">Reporter</text:span><text:span text:style-name="T1">, The National Catholic Reporter Publishing Company, 18 Dec. 2017, </text:span></text:p>
      <text:p text:style-name="P9"><text:span text:style-name="T1">www.ncronline.org/news/opinion/parish-priest-breaks-silence-shares-he-gay.</text:span></text:p>
      <text:p text:style-name="P13"><text:span text:style-name="T1">“Growing Up LGBT in America.” </text:span><text:span text:style-name="T3">Human Rights Campaign</text:span><text:span text:style-name="T1">, The Human Rights Campaign, </text:span></text:p>
      <text:p text:style-name="P6"><text:span text:style-name="T1">www.hrc.org/youth-report/view-and-share-statistics.</text:span></text:p>
      <text:p text:style-name="P13"><text:soft-page-break/><text:span text:style-name="T1">Jefferies, Mark. “Pope Francis: 'Anyone Who Discards Gay People Doesn't Have a Human </text:span></text:p>
      <text:p text:style-name="P6"><text:span text:style-name="T1">Heart'.” </text:span><text:span text:style-name="T3">Mirror</text:span><text:span text:style-name="T1">, MGN Limited, 19 Apr. 2019, www.mirror.co.uk/tv/pope-francis-anyone-</text:span></text:p>
      <text:p text:style-name="P6"><text:span text:style-name="T1">who-discards-14430539.</text:span></text:p>
      <text:p text:style-name="P13"><text:span text:style-name="T1">Kuruvilla, Carol, and Sanjana Karanth. “Catholic School Kicked Out Of Archdiocese After </text:span></text:p>
      <text:p text:style-name="P6"><text:span text:style-name="T1">Refusing To Fire Gay Teacher.” </text:span><text:span text:style-name="T3">HuffPost</text:span><text:span text:style-name="T1">, HuffPost News, 20 June 2019, www.huffpost.c</text:span></text:p>
      <text:p text:style-name="P6"><text:span text:style-name="T1">om/entry/catholic-school-archdiocese-refuse-fire-gay-teacher_n_5d0bdd5be4b0aa375f49</text:span></text:p>
      <text:p text:style-name="P11"><text:span text:style-name="T1">aca0?guccounter=1&amp;guce_referrer=aHR0cHM6Ly93d3cuZ29vZ2xlLmNvbS8&amp;guce_referrer_sig=AQAAABPc2U9VRVbhZbk-yrKDfquxEd2NCF-04t8YzibyIv4ppEJ5WHheLthln8NV2sCQU6JCuNmpKLOiIO7K4KpIIYmNgV2SI0rVRY0o3d9VYcZouvYerzIQLcDelHC4KbV2Y-zCG3qYZiHBQFLVWlefiauW7Y5EEIirPfgQ3yjvyXDm.</text:span></text:p>
      <text:p text:style-name="P13"><text:span text:style-name="T1">Massingale, Bryan. “The Challenge for Idolatry for LGBTI Ministry.” </text:span><text:span text:style-name="T3">DignityUSA</text:span><text:span text:style-name="T1">, DignityUSA, </text:span></text:p>
      <text:p text:style-name="P6"><text:span text:style-name="T1">4 July 2019, www.dignityusa.org/news/challenge-idolatry-lgbti-ministry.</text:span></text:p>
      <text:p text:style-name="P13"><text:span text:style-name="T1">Moss, Alecia. “Always God's Children - Outreach to LGBT People and Families (2018-10-11).” </text:span></text:p>
      <text:p text:style-name="P6"><text:span text:style-name="T3">Saint Vincent Basilica Parish</text:span><text:span text:style-name="T1">, basilicaparishstv.org/event/always-gods-children-outreach-</text:span></text:p>
      <text:p text:style-name="P6"><text:span text:style-name="T1">to-lgbt-people-and-families/.</text:span></text:p>
      <text:p text:style-name="P13"><text:span text:style-name="T1">Tobin, Thomas. </text:span><text:span text:style-name="T3">Twitter</text:span><text:span text:style-name="T1">, 1 June 2019, twitter.com/thomasjtobin1/status/1134784500372770817?l</text:span></text:p>
      <text:p text:style-name="P6"><text:span text:style-name="T1">ang=en.</text:span></text:p>
      <text:p text:style-name="P14"><text:span text:style-name="T1">“Transgender Day of Remembrance: Reflecting on the Numbers.” </text:span><text:span text:style-name="T3">National LGBTQ Task Force</text:span><text:span text:style-name="T1">, </text:span></text:p>
      <text:p text:style-name="P9"><text:span text:style-name="T1">National LGBTQ Task Force, www.thetaskforce.org/transgender-day-of-remembrance-re</text:span></text:p>
      <text:p text:style-name="P9"><text:span text:style-name="T1">flecting-on-the-numb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Times New Roman" fo:font-size="12pt" style:font-name-asian="Times New Roman1" style:font-size-asian="12pt" style:font-name-complex="Times New Roman1" style:font-size-complex="12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Betz </text:span><text:page-number text:select-page="current">3</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9" meta:word-count="2231" meta:character-count="14467" meta:non-whitespace-character-count="12259"/>
    <meta:generator>LibreOfficeDev/6.0.5.2$Linux_X86_64 LibreOffice_project/</meta:generator>
  </office:meta>
</office:document-meta>
</file>