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fo:padding="0in" fo:border="none"/>
    </style:style>
    <style:style style:name="P2" style:family="paragraph" style:parent-style-name="Standard">
      <style:paragraph-properties fo:line-height="200%" fo:text-align="center" style:justify-single-word="false" fo:padding="0in" fo:border="none"/>
    </style:style>
    <style:style style:name="P3" style:family="paragraph" style:parent-style-name="Standard">
      <style:paragraph-properties fo:line-height="200%" fo:padding="0in" fo:border="non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text-align="end" style:justify-single-word="false" fo:padding="0in" fo:border="non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text-align="end" style:justify-single-word="false" fo:padding="0in" fo:border="none"/>
    </style:style>
    <style:style style:name="P6" style:family="paragraph" style:parent-style-name="Standard">
      <style:paragraph-properties fo:margin-left="0.5in" fo:margin-right="0in" fo:line-height="200%" fo:text-indent="0in" style:auto-text-indent="false" fo:padding="0in" fo:border="none"/>
    </style:style>
    <style:style style:name="P7" style:family="paragraph" style:parent-style-name="Standard">
      <style:paragraph-properties fo:line-height="200%" fo:text-align="center" style:justify-single-word="false" fo:break-before="page" fo:padding="0in" fo:border="none"/>
    </style:style>
    <style:style style:name="P8" style:family="paragraph" style:parent-style-name="Standard">
      <style:paragraph-properties fo:margin-left="0in" fo:margin-right="0in" fo:line-height="200%" fo:text-indent="0.5in" style:auto-text-indent="false" fo:padding="0in" fo:border="none"/>
    </style:style>
    <style:style style:name="P9" style:family="paragraph" style:parent-style-name="Standard">
      <style:paragraph-properties fo:margin-left="0in" fo:margin-right="0in" fo:line-height="200%" fo:text-indent="0in" style:auto-text-indent="false" fo:padding="0in" fo:border="none"/>
    </style:style>
    <style:style style:name="P10" style:family="paragraph" style:parent-style-name="Standard">
      <style:paragraph-properties fo:margin-left="0in" fo:margin-right="0in" fo:line-height="200%" fo:text-indent="0.5in" style:auto-text-indent="false" fo:padding="0in" fo:border="none"/>
    </style:style>
    <style:style style:name="P11" style:family="paragraph" style:parent-style-name="Standard" style:master-page-name="Standard">
      <style:paragraph-properties fo:line-height="200%" style:page-number="1" fo:padding="0in" fo:border="none"/>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style="italic" style:font-name-asian="Times New Roman1" style:font-size-asian="12pt" style:font-style-asian="italic" style:font-name-complex="Times New Roman1" style:font-size-complex="12pt"/>
    </style:style>
    <style:style style:name="T3" style:family="text">
      <style:text-properties fo:color="#333333" style:font-name="Times New Roman" fo:font-size="12pt" style:font-name-asian="Times New Roman1" style:font-size-asian="12pt" style:font-name-complex="Times New Roman1" style:font-size-complex="12pt"/>
    </style:style>
    <style:style style:name="T4" style:family="text">
      <style:text-properties fo:color="#333333" style:font-name="Times New Roman" fo:font-size="12pt" fo:font-style="italic" style:font-name-asian="Times New Roman1" style:font-size-asian="12pt" style:font-style-asian="italic"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Mariah Betz</text:span></text:p>
      <text:p text:style-name="P1"><text:span text:style-name="T1">Mr. Perry</text:span></text:p>
      <text:p text:style-name="P1"><text:span text:style-name="T1">SLA 150 01 Faith, Religion, and Society</text:span></text:p>
      <text:p text:style-name="P1"><text:span text:style-name="T1">8 December 2016</text:span></text:p>
      <text:p text:style-name="P2"><text:span text:style-name="T1">Down to Earth</text:span></text:p>
      <text:p text:style-name="P1"><text:span text:style-name="T1"><text:tab/>“The heavens declare the glory of God; the skies proclaim the work of his hands,” “Let the heavens rejoice, let the earth be glad; let the sea resound, and all that is in it. Let the fields be jubilant, and everything in them; let all the trees of the forest sing for joy,” “How many are your works, LORD! In wisdom you made them all; the earth is full of your creatures. There is the sea, vast and spacious, teeming with creatures beyond number— living things both large and small” (</text:span><text:span text:style-name="T2">Bible</text:span><text:span text:style-name="T1">). What do all of these Bible verses have in common? They all show Christian views of nature and the environment. The value of nature has been evident in Christianity from the very beginning. That is why, now that it is being harmed, Catholics, among many, are standing up against this injustice. This essay will discuss where the Catholic church stands on environmental issues and how it applies to the world today.</text:span></text:p>
      <text:p text:style-name="P1"><text:span text:style-name="T1"><text:tab/>Care for creation was even seen back in the 1800’s, but not in the same sense we think of today. Care for creation not only applies to nature, but to all of humanity as well. This early movement for care for creation, presented in Pope Leo XIII’s encyclical </text:span><text:span text:style-name="T2">Rerum Novarum</text:span><text:span text:style-name="T1">, focused on worker’s rights. He says that, “In any case we clearly see, and on this there is general agreement, that some opportune remedy must be found quickly for the misery and wretchedness pressing so unjustly on the majority of the working class… Hence, by degrees it has come to pass that working men have been surrendered, isolated and helpless, to the hardheartedness of employers and the greed of unchecked competition” (3). People were, and still to some extent today are, being treated as objects rather than the people they are, with dignity and rights. How does this relate to the state of the environment today?</text:span></text:p>
      <text:p text:style-name="P1"><text:span text:style-name="T1"><text:tab/>Catholics, and all Christians, believe, as stated in </text:span><text:span text:style-name="T2">The Sacred Paths: Understanding the Religions of the World</text:span><text:span text:style-name="T1"> by Theodore M. Ludwig, that, “All God’s creatures are intrinsically valuable, not only humans but also animals and all the world of nature” (423). God created all creatures, and each shows a bit of who He is (“Renewing”). The connection between humans and nature started at the very beginning, when, “God lovingly created the first human, as told in Genesis 2, of the dust of the ground, breathing “spirit” or breath into him…” (Ludwig 422). </text:span></text:p>
      <text:p text:style-name="P1"><text:span text:style-name="T1"><text:tab/>Moving forward to 1991, the United States Conference of Catholic Bishops put forward a statement titled, “Renewing the Earth.” By the point in time that this statement was released, the view has shifted toward caring for the environment. They state, “</text:span><text:span text:style-name="T3">The problems, however, reach far beyond our own neighborhoods and work-places. Our problems are the world's problems and burdens for generations to come. Poisoned water crosses borders freely. Acid rain pours on countries that do not create it. Greenhouse gases and chlorofluorocarbons affect the earth's atmosphere for many decades, regardless of where they are produced or used” (</text:span><text:span text:style-name="T1">“Renewing”). The environmental problems had already begun to be noticed. They are not just a problem for the ones producing it, either, they are a problem for the whole planet. Most specifically, though, they affect the poor. They said, “</text:span><text:span text:style-name="T3">But in most countries today, including our own, it is the poor and the powerless who most directly bear the burden of current environmental carelessness. Their lands and neighborhoods are more likely to be polluted or to host toxic waste dumps, their water to be undrinkable, their children to be harmed” (</text:span><text:span text:style-name="T1">“Renewing”). Ok, so pollution and greenhouse gasses negatively affect everyone, especially the poor, but why do Catholics care? What does Catholic social teaching have to say about it? It actually has a lot to say about it. In the same statement, the bishops say:</text:span></text:p>
      <text:p text:style-name="P6"><text:span text:style-name="T1">“</text:span><text:span text:style-name="T3">The tradition of Catholic social teaching offers a developing and distinctive perspective on environmental issues… </text:span><text:span text:style-name="T4">a God-centered and sacramental view of the universe</text:span><text:span text:style-name="T3">, which grounds human accountability for the fate of the earth; a consistent </text:span><text:span text:style-name="T4">respect for human life</text:span><text:span text:style-name="T3">, which extends to respect for all creation; a worldview affirming the ethical significance of </text:span><text:span text:style-name="T4">global interdependence and the common good</text:span><text:span text:style-name="T3">; </text:span><text:span text:style-name="T4">an ethics of solidarity</text:span><text:span text:style-name="T3"> promoting cooperation and a just structure of sharing in the world community; an understanding of </text:span><text:span text:style-name="T4">the universal purpose of created things</text:span><text:span text:style-name="T3">, which requires equitable use of the earth's resources; </text:span><text:span text:style-name="T4">an option for the poor</text:span><text:span text:style-name="T3">, which gives passion to the quest for an equitable and sustainable world; a conception of </text:span><text:span text:style-name="T4">authentic development</text:span><text:span text:style-name="T3">, which offers a direction for progress that respects human dignity and the limits of material growth” (</text:span><text:span text:style-name="T1">“Renewing”).</text:span></text:p>
      <text:p text:style-name="P1"><text:span text:style-name="T1"><text:tab/>According to this, Catholics have an obligation to care for the planet, and in turn, to care for the people harmed by all that is harming the environment. </text:span></text:p>
      <text:p text:style-name="P1"><text:span text:style-name="T1"><text:tab/>Does this mean that Catholics only care about the environment inasmuch as people are not harmed? Looking forward to 2015, with Pope Francis’ writing of his encyclical </text:span><text:span text:style-name="T2">Laudato Si’</text:span><text:span text:style-name="T1">, one can see that that is definitely not true. Pope Francis starts with, “This sister [earth] now cries out to us because of the harm we have inflicted on her by our irresponsible use and abuse of the goods with which God has endowed her. We have come to see ourselves as her lords and masters, entitled to plunder her at will” (2). Pope Francis is appealing to restart conversation globally about how to fix the environmental issues that humans have caused (13, 14). He discusses pollution: “People take sick, for example, from breathing high levels of smoke from fuels used in cooking or heating. There is also pollution that affects everyone, caused by transport, industrial fumes, substances which contribute to the acidification of soil and water, fertilizers, insecticides, fungicides, herbicides and agrotoxins in general” (20). He talks about the scarcity of fresh water: “Fresh drinking water is an issue of primary importance, since it is indispensable for human life and for supporting terrestrial and aquatic ecosystems. Sources of fresh water are necessary for health care, agriculture and industry” (28). He even discusses the loss of biodiversity: “Highways, new plantations, the fencing-off of certain areas, the damming of water sources, and similar developments, crowd out natural habitats and, at times, break them up in such a way that animal populations can no longer migrate or roam freely. As a result, some species face extinction” (35). Pope Francis cites a reason for these problems when he explains, “These problems are closely linked to a throwaway culture which affects the excluded just as it quickly reduces things to rubbish” (22). Is it possible to fix all that humans have done wrong? Even with everything that Pope Francis shows as evidence for the damage, he still believes that redemption is possible when he says, “Humanity still has the ability to work together in building our common home” (13).</text:span></text:p>
      <text:p text:style-name="P1"><text:span text:style-name="T1"><text:tab/>Is anyone trying to clean up their act and help fix the environmental problems? The answer is a resounding “Yes!” Some countries and companies are definitely trying to “go green.” The top ten countries for green living in 2016 are Sweden first, Japan, Germany, Netherlands, Canada, Denmark, Australia, New Zealand, United Kingdom, and United States tenth (“Best”). The top ten green companies in the world are Shire PLC first, Reckitt Benckiser Group PLC, BT Group PLC, Swisscom AG, Essilor International S.A., Nike, Inc., Unilever, Sky PLC, Siemens AG, and Schneider Electric SE tenth (“Top”). One company worthy of highlighting is Tesla Motors. Tesla was an American company founded by an engineer in California who dreamed of a greener future. All of the company’s cars run on rechargeable batteries, and they are trying to set up Supercharger charging stations around the country to make electric cars more feasible. They are even creating more energy saving advances outside of the automobile industry, like their Solar Roof and Powerwall energy storage system (</text:span><text:span text:style-name="T2">Tesla</text:span><text:span text:style-name="T1">). These are only a few contributions that are being made to help save the environment. </text:span></text:p>
      <text:p text:style-name="P1"><text:span text:style-name="T1"><text:tab/>The topic of global warming and pollution is not actually that simple. Even though there is scientific evidence for it and the fact that humans are a big part of it, some people still deny that it exists. Some people still refuse to do anything about it. Catholic social teaching has the world’s best interest in mind, but even it alone is unable to move the masses and government leaders into action. It will take willpower, determination, and effort on the part of all people to start fixing this potentially catastrophic issue. Catholic social teaching stands for what is best for the people through what they believe about humanity. In this case, as well as in others, it lines up well. It is trying to help educate people. People need to care for God’s creation. What is needed now is action. </text:span></text:p>
      <text:p text:style-name="P3"/>
      <text:p text:style-name="P7"><text:span text:style-name="T1">Works Cited</text:span></text:p>
      <text:p text:style-name="P1"><text:span text:style-name="T1">“Best Countries for Green Living.” </text:span><text:span text:style-name="T2">U.S. News: World Report</text:span><text:span text:style-name="T1">, U.S. News: World Report, 2016, w</text:span></text:p>
      <text:p text:style-name="P8"><text:span text:style-name="T1">ww.usnews.com/news/best-countries/green-living-full-list.</text:span></text:p>
      <text:p text:style-name="P1"><text:span text:style-name="T2">Bible Study Tools</text:span><text:span text:style-name="T1">. Bible Study Tools, www.biblestudytools.com/topical-verses/bible-verses-abou</text:span></text:p>
      <text:p text:style-name="P8"><text:span text:style-name="T1">t-nature/.</text:span></text:p>
      <text:p text:style-name="P9"><text:span text:style-name="T1">Francis. Encyclical Letter. </text:span><text:span text:style-name="T2">Laudato Si’</text:span><text:span text:style-name="T1">. 24 May 2015. 6 Dec. 2016. Web.</text:span></text:p>
      <text:p text:style-name="P9"><text:span text:style-name="T1">Leo XIII. Encyclical Letter. </text:span><text:span text:style-name="T2">Rerum Novarum</text:span><text:span text:style-name="T1">. 15 May 1891. 6 Dec. 2016. Web.</text:span></text:p>
      <text:p text:style-name="P9"><text:span text:style-name="T1">Ludwig, Theodore M. </text:span><text:span text:style-name="T2">The Sacred Paths: Understanding the Religions of the World</text:span><text:span text:style-name="T1">. 4th ed., </text:span></text:p>
      <text:p text:style-name="P8"><text:span text:style-name="T1">Upper Saddle River, NJ, Pearson Education, Inc., 1989.</text:span></text:p>
      <text:p text:style-name="P9"><text:span text:style-name="T1">“Renewing the Earth.” </text:span><text:span text:style-name="T2">United States Conference of Catholic Bishops</text:span><text:span text:style-name="T1">, United States Conference </text:span></text:p>
      <text:p text:style-name="P8"><text:span text:style-name="T1">of Catholic Bishops, 14 Nov. 1991, www.usccb.org/issues-and-action/human-life-and-dig</text:span></text:p>
      <text:p text:style-name="P8"><text:span text:style-name="T1">nity/environment/renewing-the-earth.cfm.</text:span></text:p>
      <text:p text:style-name="P9"><text:span text:style-name="T2">Tesla</text:span><text:span text:style-name="T1">, Tesla Motors, www.tesla.com/.</text:span></text:p>
      <text:p text:style-name="P9"><text:span text:style-name="T1">“Top 10 Green Companies in the World 2016.” </text:span><text:span text:style-name="T2">Newsweek</text:span><text:span text:style-name="T1">, Newsweek Green Rankings 2016, 1 </text:span></text:p>
      <text:p text:style-name="P8"><text:span text:style-name="T1">July 2016, www.newsweek.com/green-2016/top-10-green-companies-world-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padding="0in" fo:border="none"/>
    </style:style>
    <style:style style:name="MP2" style:family="paragraph" style:parent-style-name="Standard">
      <style:paragraph-properties fo:text-align="end" style:justify-single-word="false" fo:padding="0in" fo:border="none"/>
      <style:text-properties style:font-name="Times New Roman" fo:font-size="12pt" style:font-name-asian="Times New Roman1" style:font-size-asian="12pt" style:font-name-complex="Times New Roman1" style:font-size-complex="12pt"/>
    </style:style>
    <style:style style:name="MT1" style:family="text">
      <style:text-properties style:font-name="Times New Roman" fo:font-size="12pt" style:font-name-asian="Times New Roman1" style:font-size-asian="12pt" style:font-name-complex="Times New Roman1" style:font-size-complex="12pt"/>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1"/>
        <text:p text:style-name="MP2"/>
        <text:p text:style-name="MP1"><text:span text:style-name="MT1">Betz </text:span><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0" meta:word-count="1603" meta:character-count="9962" meta:non-whitespace-character-count="8374"/>
    <meta:generator>LibreOfficeDev/6.0.5.2$Linux_X86_64 LibreOffice_project/</meta:generator>
  </office:meta>
</office:document-meta>
</file>